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D00000000C066EAE22.png"/>
  <manifest:file-entry manifest:media-type="image/png" manifest:full-path="Pictures/10000201000001F40000001DF7A64E0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venirLTStd-Heavy" svg:font-family="AvenirLTStd-Heavy, Calibri" style:font-family-generic="swiss"/>
    <style:font-face style:name="MinionPro-Regular" svg:font-family="MinionPro-Regular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venirLTStd-Heavy1" svg:font-family="AvenirLTStd-Heavy, Calibri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Footer" style:master-page-name="">
      <style:paragraph-properties fo:margin-left="0cm" fo:margin-right="-0.975cm" fo:text-align="end" style:justify-single-word="false" fo:text-indent="0cm" style:auto-text-indent="false" style:page-number="auto" text:number-lines="false" text:line-number="0">
        <style:tab-stops>
          <style:tab-stop style:position="8.5cm" style:type="center"/>
          <style:tab-stop style:position="16.984cm" style:type="right"/>
        </style:tab-stops>
      </style:paragraph-properties>
      <style:text-properties fo:color="#0066cc" style:font-name="Arial"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paragraph-properties fo:break-before="page"/>
    </style:style>
    <style:style style:name="P3" style:family="paragraph">
      <style:paragraph-properties fo:text-align="end"/>
    </style:style>
    <style:style style:name="P4" style:family="paragraph">
      <style:paragraph-properties fo:margin-top="0.101cm" fo:margin-bottom="0cm" fo:text-align="end"/>
    </style:style>
    <style:style style:name="P5" style:family="paragraph">
      <style:paragraph-properties fo:text-align="end"/>
      <style:text-properties style:font-name="Arial" fo:font-size="11pt" style:font-size-asian="11pt" style:font-size-complex="11pt"/>
    </style:style>
    <style:style style:name="P6" style:family="paragraph">
      <style:paragraph-properties fo:text-align="center" style:text-autospace="none"/>
    </style:style>
    <style:style style:name="P7" style:family="paragraph">
      <style:paragraph-properties fo:margin-top="0.4cm" fo:margin-bottom="0cm" fo:text-align="center"/>
    </style:style>
    <style:style style:name="P8" style:family="paragraph">
      <style:paragraph-properties fo:text-align="center"/>
    </style:style>
    <style:style style:name="P9" style:family="paragraph">
      <style:paragraph-properties fo:margin-top="0.101cm" fo:margin-bottom="0cm" fo:text-align="center"/>
    </style:style>
    <style:style style:name="P10" style:family="paragraph">
      <style:paragraph-properties fo:text-align="center" style:text-autospace="none"/>
      <style:text-properties fo:color="#0066cc" style:font-name="Arial" fo:font-size="24pt" fo:font-weight="bold" style:font-size-asian="24pt" style:font-weight-asian="bold" style:font-name-complex="AvenirLTStd-Heavy" style:font-size-complex="24pt" style:font-weight-complex="bold"/>
    </style:style>
    <style:style style:name="P11" style:family="paragraph">
      <style:text-properties fo:color="#004586" style:font-name="Arial" fo:font-size="12pt" style:font-size-asian="12pt" style:font-size-complex="12pt"/>
    </style:style>
    <style:style style:name="P12" style:family="paragraph">
      <style:text-properties fo:color="#004586" style:font-name="Arial" fo:font-size="11pt" style:font-size-asian="11pt" style:font-size-complex="11pt"/>
    </style:style>
    <style:style style:name="P13" style:family="paragraph">
      <style:text-properties style:font-name="Arial" fo:font-size="10pt" style:font-size-asian="10pt" style:font-size-complex="10pt"/>
    </style:style>
    <style:style style:name="P14" style:family="paragraph">
      <style:paragraph-properties fo:margin-left="0cm" fo:margin-right="0cm" fo:margin-top="0cm" fo:margin-bottom="0cm" fo:line-height="120%" fo:text-align="center" fo:text-indent="0cm" style:text-autospace="none" style:punctuation-wrap="simple" style:line-break="strict" style:writing-mode="lr-tb">
        <style:tab-stops/>
      </style:paragraph-properties>
      <style:text-properties fo:hyphenate="false"/>
    </style:style>
    <style:style style:name="P15" style:family="paragraph">
      <style:paragraph-properties fo:margin-left="0cm" fo:margin-right="0cm" fo:margin-top="0cm" fo:margin-bottom="0cm" fo:line-height="120%" fo:text-align="center" fo:text-indent="0cm" style:text-autospace="none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style:font-name="Arial" fo:font-size="22pt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Arial Unicode MS" style:font-size-asian="22pt" style:language-asian="zh" style:country-asian="CN" style:font-style-asian="normal" style:font-weight-asian="bold" style:font-name-complex="AvenirLTStd-Heavy" style:font-size-complex="2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T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Arial" fo:font-size="9pt" style:font-size-asian="9pt" style:font-size-complex="9pt"/>
    </style:style>
    <style:style style:name="T3" style:family="text">
      <style:text-properties fo:color="#0066cc" style:font-name="Arial" fo:font-size="22pt" fo:font-weight="bold" style:font-size-asian="22pt" style:font-weight-asian="bold" style:font-name-complex="AvenirLTStd-Heavy" style:font-size-complex="22pt" style:font-weight-complex="bold"/>
    </style:style>
    <style:style style:name="T4" style:family="text">
      <style:text-properties fo:color="#0066cc" style:font-name="Arial" fo:font-weight="bold" style:font-weight-asian="bold" style:font-weight-complex="bold"/>
    </style:style>
    <style:style style:name="T5" style:family="text">
      <style:text-properties fo:color="#0066cc" style:text-position="2% 100%" style:font-name="Arial" fo:font-size="12pt" fo:letter-spacing="0.042cm" fo:font-weight="bold" style:font-size-asian="12pt" style:font-weight-asian="bold" style:font-name-complex="AvenirLTStd-Heavy" style:font-size-complex="12pt" style:font-weight-complex="bold"/>
    </style:style>
    <style:style style:name="T6" style:family="text">
      <style:text-properties fo:color="#0066cc" style:font-name="Arial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0066cc" style:font-name="Arial" fo:font-size="10pt" style:font-size-asian="10pt" style:font-size-complex="10pt"/>
    </style:style>
    <style:style style:name="T8" style:family="text">
      <style:text-properties fo:color="#004586" style:font-name="Arial" fo:font-size="18pt" fo:font-weight="bold" style:font-size-asian="18pt" style:font-weight-asian="bold" style:font-size-complex="18pt" style:font-weight-complex="bold"/>
    </style:style>
    <style:style style:name="T9" style:family="text">
      <style:text-properties fo:color="#004586" style:font-name="Arial" fo:font-size="12pt" style:font-size-asian="12pt" style:font-size-complex="12pt"/>
    </style:style>
    <style:style style:name="T10" style:family="text">
      <style:text-properties fo:color="#004586" style:font-name="Arial" fo:font-size="11pt" fo:font-weight="bold" style:font-size-asian="11pt" style:font-weight-asian="bold" style:font-size-complex="11pt" style:font-weight-complex="bold"/>
    </style:style>
    <style:style style:name="T11" style:family="text">
      <style:text-properties fo:color="#004586" style:font-name="Arial" fo:font-size="11pt" style:font-size-asian="11pt" style:font-size-complex="11pt"/>
    </style:style>
    <style:style style:name="T12" style:family="text">
      <style:text-properties fo:color="#004586" style:font-name="Arial" fo:font-size="11pt" fo:font-weight="normal" style:font-size-asian="11pt" style:font-weight-asian="normal" style:font-size-complex="11pt" style:font-weight-complex="normal"/>
    </style:style>
    <style:style style:name="T13" style:family="text">
      <style:text-properties fo:color="#004586" style:font-name="Arial" fo:font-size="9pt" style:font-size-asian="9pt" style:font-size-complex="9pt"/>
    </style:style>
    <style:style style:name="T14" style:family="text">
      <style:text-properties fo:color="#004586" style:font-name="Arial" fo:font-size="12pt" fo:font-weight="bold" style:font-size-asian="12pt" style:font-weight-asian="bold" style:font-size-complex="12pt" style:font-weight-complex="bold"/>
    </style:style>
    <style:style style:name="T15" style:family="text">
      <style:text-properties style:font-name="Arial" fo:font-size="10pt" fo:letter-spacing="0.002cm" fo:font-weight="bold" style:font-size-asian="10pt" style:font-weight-asian="bold" style:font-name-complex="AvenirLTStd-Heavy" style:font-size-complex="10pt" style:font-weight-complex="bold"/>
    </style:style>
    <style:style style:name="T16" style:family="text">
      <style:text-properties fo:color="#17365d" style:font-name="Arial" fo:font-size="10pt" fo:letter-spacing="0.002cm" fo:font-weight="bold" style:font-size-asian="10pt" style:font-weight-asian="bold" style:font-name-complex="AvenirLTStd-Heavy" style:font-size-complex="10pt" style:font-weight-complex="bold"/>
    </style:style>
    <style:style style:name="T17" style:family="text">
      <style:text-properties fo:color="#ffffff" style:text-outline="false" style:text-line-through-style="none" style:text-position="0% 100%" style:font-name="Arial" fo:font-size="18pt" fo:letter-spacing="0.002cm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Arial Unicode MS" style:font-size-asian="18pt" style:language-asian="zh" style:country-asian="CN" style:font-style-asian="normal" style:font-weight-asian="bold" style:font-name-complex="AvenirLTStd-Heavy" style:font-size-complex="18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8" style:family="text">
      <style:text-properties fo:color="#ffffff" style:text-outline="false" style:text-line-through-style="none" style:text-position="0% 100%" style:font-name="Arial" fo:font-size="22pt" fo:letter-spacing="0.002cm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Arial Unicode MS" style:font-size-asian="22pt" style:language-asian="zh" style:country-asian="CN" style:font-style-asian="normal" style:font-weight-asian="bold" style:font-name-complex="AvenirLTStd-Heavy" style:font-size-complex="22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9" style:family="text">
      <style:text-properties fo:color="#ffffff" style:text-outline="false" style:text-line-through-style="none" style:text-position="0% 100%" style:font-name="Arial" fo:font-size="10pt" fo:letter-spacing="0.004cm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10pt" style:language-asian="zh" style:country-asian="CN" style:font-style-asian="normal" style:font-weight-asian="normal" style:font-name-complex="AvenirLTStd-Heavy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0" style:family="text">
      <style:text-properties fo:color="#ffffff" style:text-outline="false" style:text-line-through-style="none" style:text-position="0% 100%" style:font-name="Arial" fo:font-size="18pt" fo:letter-spacing="0.004cm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Arial Unicode MS" style:font-size-asian="18pt" style:language-asian="zh" style:country-asian="CN" style:font-style-asian="normal" style:font-weight-asian="bold" style:font-name-complex="AvenirLTStd-Heavy" style:font-size-complex="18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opacity="100%" draw:fill="gradient" draw:fill-gradient-name="a8" draw:opacity="35%" fo:min-height="0cm" fo:min-width="0cm" style:protect="position size" style:run-through="background" style:wrap="none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199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4.456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svg:stroke-color="#004586" draw:fill-color="#ffffff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8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color="#004586" draw:fill-color="#00458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11.3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5.9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7.5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4.3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8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7.5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10.1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18.8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0.8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solid" draw:fill-color="#004586" draw:textarea-vertical-align="middle" fo:min-height="3.3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 14" text:anchor-type="page" text:anchor-page-number="1" svg:x="0.887cm" svg:y="0.808cm" svg:width="7.324cm" style:rel-width="scale" svg:height="0.423cm" style:rel-height="scale" draw:z-index="1">
        <draw:image xlink:href="Pictures/10000201000001F40000001DF7A64E03.png" xlink:type="simple" xlink:show="embed" xlink:actuate="onLoad"/>
      </draw:frame>
      <draw:custom-shape text:anchor-type="page" text:anchor-page-number="1" draw:z-index="0" draw:name="Rectangle 35" draw:style-name="gr1" svg:width="20.996cm" svg:height="29.699cm" svg:x="0cm" svg:y="0cm">
        <text:p/>
        <draw:enhanced-geometry svg:viewBox="0 0 21600 21600" draw:type="non-primitive" draw:enhanced-path="M 0 0 L 21600 0 21600 21600 0 21600 Z N"/>
      </draw:custom-shape>
      <draw:frame text:anchor-type="page" text:anchor-page-number="1" draw:z-index="2" draw:style-name="gr2" draw:text-style-name="P5" svg:width="5.726cm" svg:height="1.2cm" svg:x="14.533cm" svg:y="0.813cm">
        <draw:text-box>
          <text:p text:style-name="P3"><text:span text:style-name="T1">CAHIER D'ACTEUR</text:span></text:p>
          <text:p text:style-name="P4"><text:span text:style-name="T2">N°0 OCTOBRE 2020</text:span></text:p>
        </draw:text-box>
      </draw:frame>
      <draw:frame text:anchor-type="page" text:anchor-page-number="1" draw:z-index="3" draw:style-name="gr3" draw:text-style-name="P10" svg:width="17.043cm" svg:height="4.456cm" svg:x="1.979cm" svg:y="2.036cm">
        <draw:text-box>
          <text:p text:style-name="P6"><text:span text:style-name="T3">Concertation sur le projet de modernisation </text:span><text:span text:style-name="T3"><text:line-break/></text:span><text:span text:style-name="T3">de l’aéroport de Lille-Lesquin</text:span></text:p>
          <text:p text:style-name="P7"><text:span text:style-name="T4">DU 12 OCTOBRE AU 4 DÉCEMBRE 2020</text:span></text:p>
          <text:p text:style-name="P8"><text:span text:style-name="T5"/></text:p>
          <text:p text:style-name="P8"><text:span text:style-name="T6">EXPRIMEZ-VOUS À TRAVERS CE CAHIER D’ACTEUR</text:span></text:p>
          <text:p text:style-name="P9"><text:span text:style-name="T7">sur les caractéristiques, les enjeux, les impacts du projet de modernisation de l’aéroport de Lille</text:span></text:p>
        </draw:text-box>
      </draw:frame>
      <draw:rect text:anchor-type="page" text:anchor-page-number="1" draw:z-index="8" draw:style-name="gr4" draw:text-style-name="P8" svg:width="19.269cm" svg:height="19.963cm" svg:x="0.878cm" svg:y="6.828cm">
        <text:p/>
      </draw:rect>
      <draw:custom-shape text:anchor-type="page" text:anchor-page-number="2" draw:z-index="15" draw:name="Rectangle 35" draw:style-name="gr1" svg:width="20.996cm" svg:height="29.699cm" svg:x="0cm" svg:y="0cm">
        <text:p/>
        <draw:enhanced-geometry svg:viewBox="0 0 21600 21600" draw:type="non-primitive" draw:enhanced-path="M 0 0 L 21600 0 21600 21600 0 21600 Z N"/>
      </draw:custom-shape>
      <draw:rect text:anchor-type="page" text:anchor-page-number="2" draw:z-index="16" draw:style-name="gr4" draw:text-style-name="P8" svg:width="19.269cm" svg:height="25.732cm" svg:x="0.878cm" svg:y="1.058cm">
        <text:p/>
      </draw:rect>
      <draw:custom-shape text:anchor-type="page" text:anchor-page-number="3" draw:z-index="22" draw:name="Rectangle 35" draw:style-name="gr1" svg:width="20.996cm" svg:height="29.699cm" svg:x="0cm" svg:y="0cm">
        <text:p/>
        <draw:enhanced-geometry svg:viewBox="0 0 21600 21600" draw:type="non-primitive" draw:enhanced-path="M 0 0 L 21600 0 21600 21600 0 21600 Z N"/>
      </draw:custom-shape>
      <draw:rect text:anchor-type="page" text:anchor-page-number="3" draw:z-index="23" draw:style-name="gr4" draw:text-style-name="P8" svg:width="19.269cm" svg:height="25.732cm" svg:x="0.878cm" svg:y="1.058cm">
        <text:p/>
      </draw:rect>
      <draw:custom-shape text:anchor-type="page" text:anchor-page-number="4" draw:z-index="26" draw:name="Rectangle 35" draw:style-name="gr1" svg:width="20.996cm" svg:height="29.699cm" svg:x="0cm" svg:y="0cm">
        <text:p/>
        <draw:enhanced-geometry svg:viewBox="0 0 21600 21600" draw:type="non-primitive" draw:enhanced-path="M 0 0 L 21600 0 21600 21600 0 21600 Z N"/>
      </draw:custom-shape>
      <draw:rect text:anchor-type="page" text:anchor-page-number="4" draw:z-index="27" draw:style-name="gr4" draw:text-style-name="P8" svg:width="19.269cm" svg:height="25.732cm" svg:x="0.878cm" svg:y="1.058cm">
        <text:p/>
      </draw:rect>
      <text:p text:style-name="Standard"><draw:frame text:anchor-type="paragraph" draw:z-index="9" draw:style-name="gr5" draw:text-style-name="P11" svg:width="11.93cm" svg:height="1.22cm" svg:x="5.422cm" svg:y="5.359cm"><draw:text-box><text:p><text:span text:style-name="T8">TITRE</text:span></text:p><text:p><text:span text:style-name="T9"/></text:p></draw:text-box></draw:frame><draw:line text:anchor-type="paragraph" draw:z-index="10" draw:style-name="gr6" draw:text-style-name="P8" svg:x1="5.009cm" svg:y1="24.25cm" svg:x2="5.009cm" svg:y2="5.47cm"><text:p/></draw:line><draw:frame text:anchor-type="paragraph" draw:z-index="11" draw:style-name="gr7" draw:text-style-name="P12" svg:width="5.21cm" svg:height="11.376cm" svg:x="-0.633cm" svg:y="7.384cm"><draw:text-box><text:p><text:span text:style-name="T10">ACTEUR</text:span></text:p><text:p><text:span text:style-name="T11">Description de la structure ou de l'acteur </text:span></text:p></draw:text-box></draw:frame><draw:frame text:anchor-type="paragraph" draw:z-index="12" draw:style-name="gr8" draw:text-style-name="P12" svg:width="12.085cm" svg:height="5.954cm" svg:x="5.498cm" svg:y="16.736cm"><draw:text-box><text:p><text:span text:style-name="T10">SOUS TITRE</text:span></text:p><text:p><text:span text:style-name="T12">texte</text:span></text:p><text:p><text:span text:style-name="T11"/></text:p></draw:text-box></draw:frame><draw:frame text:anchor-type="paragraph" draw:z-index="13" draw:style-name="gr9" draw:text-style-name="P12" svg:width="12.085cm" svg:height="7.584cm" svg:x="5.422cm" svg:y="6.578cm"><draw:text-box><text:p><text:span text:style-name="T10">SOUS TITRE</text:span></text:p><text:p><text:span text:style-name="T12">texte</text:span></text:p><text:p><text:span text:style-name="T11"/></text:p></draw:text-box></draw:frame><draw:frame text:anchor-type="paragraph" draw:z-index="14" draw:style-name="gr10" draw:text-style-name="P12" svg:width="5.105cm" svg:height="4.347cm" svg:x="-0.633cm" svg:y="20.077cm"><draw:text-box><text:p><text:span text:style-name="T10">CONTACT</text:span></text:p><text:p><text:span text:style-name="T13">Adresse :</text:span></text:p><text:p><text:span text:style-name="T13">Téléphone : </text:span></text:p><text:p><text:span text:style-name="T13">Site internet :</text:span></text:p></draw:text-box></draw:frame></text:p>
      <text:p text:style-name="P2"><draw:frame text:anchor-type="paragraph" draw:z-index="17" draw:style-name="gr11" draw:text-style-name="P11" svg:width="11.93cm" svg:height="0.809cm" svg:x="-0.974cm" svg:y="-0.39cm"><draw:text-box><text:p><text:span text:style-name="T8">TITRE</text:span></text:p></draw:text-box></draw:frame><draw:frame text:anchor-type="paragraph" draw:z-index="18" draw:style-name="gr8" draw:text-style-name="P11" svg:width="16.216cm" svg:height="5.954cm" svg:x="1.393cm" svg:y="1.046cm"><draw:text-box><text:p><text:span text:style-name="T14">SOUS TITRE</text:span></text:p><text:p><text:span text:style-name="T9">texte</text:span></text:p></draw:text-box></draw:frame><draw:frame text:anchor-type="paragraph" draw:z-index="19" draw:style-name="gr8" draw:text-style-name="P11" svg:width="16.216cm" svg:height="5.954cm" svg:x="1.393cm" svg:y="9.001cm"><draw:text-box><text:p><text:span text:style-name="T14">SOUS TITRE <text:s/></text:span></text:p><text:p><text:span text:style-name="T9">texte</text:span></text:p></draw:text-box></draw:frame><draw:frame text:anchor-type="paragraph" draw:z-index="20" draw:style-name="gr11" draw:text-style-name="P11" svg:width="11.93cm" svg:height="0.809cm" svg:x="-0.349cm" svg:y="7.795cm"><draw:text-box><text:p><text:span text:style-name="T8">TITRE</text:span></text:p></draw:text-box></draw:frame><draw:frame text:anchor-type="paragraph" draw:z-index="21" draw:style-name="gr12" draw:text-style-name="P11" svg:width="16.216cm" svg:height="7.587cm" svg:x="1.393cm" svg:y="16.794cm"><draw:text-box><text:p><text:span text:style-name="T14">SOUS TITRE</text:span></text:p><text:p><text:span text:style-name="T9">texte</text:span></text:p></draw:text-box></draw:frame></text:p>
      <text:p text:style-name="P2"><draw:frame text:anchor-type="paragraph" draw:z-index="25" draw:style-name="gr13" draw:text-style-name="P11" svg:width="17.576cm" svg:height="10.138cm" svg:x="-0.275cm" svg:y="14.122cm"><draw:text-box><text:p><text:span text:style-name="T9">texte</text:span></text:p></draw:text-box></draw:frame><draw:frame text:anchor-type="paragraph" draw:z-index="24" draw:style-name="gr11" draw:text-style-name="P11" svg:width="11.93cm" svg:height="0.809cm" svg:x="-0.349cm" svg:y="12.977cm"><draw:text-box><text:p><text:span text:style-name="T8">CONCLUSION</text:span></text:p></draw:text-box></draw:frame></text:p>
      <text:p text:style-name="P2"><draw:frame text:anchor-type="paragraph" draw:z-index="28" draw:style-name="gr11" draw:text-style-name="P11" svg:width="11.93cm" svg:height="0.809cm" svg:x="-0.349cm" svg:y="-0.312cm"><draw:text-box><text:p><text:span text:style-name="T8">ANNEXES</text:span></text:p></draw:text-box></draw:frame><draw:frame text:anchor-type="paragraph" draw:z-index="29" draw:style-name="gr14" draw:text-style-name="P11" svg:width="17.576cm" svg:height="18.832cm" svg:x="-0.275cm" svg:y="0.806cm"><draw:text-box><text:p><text:span text:style-name="T9">texte</text:span></text:p></draw:text-box></draw:frame><draw:frame text:anchor-type="paragraph" draw:z-index="30" draw:style-name="gr15" draw:text-style-name="P13" svg:width="18.576cm" svg:height="0.814cm" svg:x="-0.762cm" svg:y="23.717cm"><draw:text-box><text:p text:style-name="P6"><text:span text:style-name="T15">Pour toute demande ou validation de cahier d’acteur, merci de vous adresser à :</text:span></text:p><text:p text:style-name="P6"><text:span text:style-name="T16">contact@modernisons-aeroportdelille.fr </text:span></text:p></draw:text-box></draw:frame><draw:frame text:anchor-type="paragraph" draw:z-index="31" draw:style-name="gr16" draw:text-style-name="P15" svg:width="18.372cm" svg:height="3.387cm" svg:x="-0.609cm" svg:y="20.024cm"><draw:text-box><text:p text:style-name="P14"><text:span text:style-name="T17">INFORMEZ-VOUS, EXPRIMEZ-VOUS </text:span><text:span text:style-name="T18"><text:line-break/></text:span><text:span text:style-name="T19">SUR</text:span></text:p><text:p text:style-name="P14"><text:span text:style-name="T20">modernisons-aeroportdelille.fr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AvenirLTStd-Heavy" svg:font-family="AvenirLTStd-Heavy, Calibri" style:font-family-generic="swiss"/>
    <style:font-face style:name="MinionPro-Regular" svg:font-family="MinionPro-Regular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venirLTStd-Heavy1" svg:font-family="AvenirLTStd-Heavy, Calibri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</office:font-face-decls>
  <office:styles>
    <draw:gradient draw:name="a8" draw:style="linear" draw:start-color="#0088ce" draw:end-color="#ffffff" draw:start-intensity="100%" draw:end-intensity="100%" draw:angle="1800" draw:border="0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" style:family="paragraph">
      <style:paragraph-properties fo:hyphenation-ladder-count="no-limit"/>
      <style:text-properties fo:hyphenate="true" fo:hyphenation-remain-char-count="0" fo:hyphenation-push-char-count="0"/>
    </style:style>
    <style:style style:name="_5b_Paragraphe_20_standard_5d_" style:display-name="[Paragraphe standard]" style:family="paragraph" style:parent-style-name="Normal">
      <style:paragraph-properties fo:line-height="120%" fo:orphans="0" fo:widows="0" fo:hyphenation-ladder-count="no-limit" style:text-autospace="none" style:vertical-align="middle"/>
      <style:text-properties fo:color="#000000" style:font-name="MinionPro-Regular" style:font-name-complex="MinionPro-Regular" fo:hyphenate="true" fo:hyphenation-remain-char-count="0" fo:hyphenation-push-char-count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fo:margin-left="0cm" fo:margin-right="-0.975cm" fo:text-align="end" style:justify-single-word="false" fo:text-indent="0cm" style:auto-text-indent="false" style:page-number="auto" text:number-lines="false" text:line-number="0">
        <style:tab-stops>
          <style:tab-stop style:position="8.5cm" style:type="center"/>
          <style:tab-stop style:position="16.984cm" style:type="right"/>
        </style:tab-stops>
      </style:paragraph-properties>
      <style:text-properties fo:color="#0066cc" style:font-name="Arial" fo:font-size="9pt" fo:font-weight="bold" style:font-size-asian="9pt" style:font-weight-asian="bold" style:font-size-complex="9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shadow="none" fo:background-color="transparent" style:dynamic-spacing="false">
          <style:background-image/>
        </style:header-footer-properties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images1" text:anchor-type="paragraph" svg:x="-0.974cm" svg:y="0cm" svg:width="3.141cm" svg:height="0.182cm" draw:z-index="4"><draw:image xlink:href="Pictures/10000201000000D00000000C066EAE22.png" xlink:type="simple" xlink:show="embed" xlink:actuate="onLoad"/></draw:frame>Concertation sur le projet de modernisation de l’aéroport de Lille-Lesquin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k Parimage</meta:initial-creator>
    <meta:creation-date>2020-11-16T09:15:53</meta:creation-date>
    <dc:date>2020-11-24T15:11:31.77</dc:date>
    <dc:creator>Naïs Cipra</dc:creator>
    <meta:editing-duration>PT1H18M29S</meta:editing-duration>
    <meta:editing-cycles>9</meta:editing-cycles>
    <meta:generator>OpenOffice/4.1.8$Win32 OpenOffice.org_project/418m3$Build-9803</meta:generator>
    <meta:document-statistic meta:table-count="0" meta:image-count="2" meta:object-count="0" meta:page-count="4" meta:paragraph-count="1" meta:word-count="10" meta:character-count="74"/>
  </office:meta>
</office:document-meta>
</file>